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5cm" fo:margin-left="0.005cm" table:align="left"/>
    </style:style>
    <style:style style:name="Tabelle1.A" style:family="table-column">
      <style:table-column-properties style:column-width="5.786cm"/>
    </style:style>
    <style:style style:name="Tabelle1.B" style:family="table-column">
      <style:table-column-properties style:column-width="11.2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officeooo:rsid="0005d91a" officeooo:paragraph-rsid="0005d91a"/>
    </style:style>
    <style:style style:name="P3" style:family="paragraph" style:parent-style-name="Table_20_Contents">
      <style:text-properties style:font-name="Comic Sans MS" officeooo:rsid="0006aeae" officeooo:paragraph-rsid="0006aeae"/>
    </style:style>
    <style:style style:name="P4" style:family="paragraph" style:parent-style-name="Table_20_Contents">
      <style:text-properties style:font-name="Comic Sans MS" officeooo:rsid="0007a0dc" officeooo:paragraph-rsid="0007a0dc"/>
    </style:style>
    <style:style style:name="P5" style:family="paragraph" style:parent-style-name="Table_20_Contents">
      <style:text-properties style:font-name="Comic Sans MS" officeooo:rsid="0008b84e" officeooo:paragraph-rsid="0008b84e"/>
    </style:style>
    <style:style style:name="P6" style:family="paragraph" style:parent-style-name="Table_20_Contents">
      <style:text-properties fo:color="#00cc00" style:font-name="Comic Sans MS"/>
    </style:style>
    <style:style style:name="P7" style:family="paragraph" style:parent-style-name="Table_20_Contents">
      <style:text-properties fo:color="#00cc00" style:font-name="Comic Sans MS" officeooo:rsid="0006aeae" officeooo:paragraph-rsid="0006aeae"/>
    </style:style>
    <style:style style:name="P8" style:family="paragraph" style:parent-style-name="Table_20_Contents">
      <style:text-properties fo:color="#00cc00" style:font-name="Comic Sans MS" officeooo:rsid="00018662" officeooo:paragraph-rsid="00018662"/>
    </style:style>
    <style:style style:name="P9" style:family="paragraph" style:parent-style-name="Table_20_Contents">
      <style:text-properties fo:color="#0066ff" style:font-name="Comic Sans MS"/>
    </style:style>
    <style:style style:name="P10" style:family="paragraph" style:parent-style-name="Table_20_Contents">
      <style:text-properties fo:color="#0066ff" style:font-name="Comic Sans MS" officeooo:rsid="0006aeae" officeooo:paragraph-rsid="0006aeae"/>
    </style:style>
    <style:style style:name="P11" style:family="paragraph" style:parent-style-name="Table_20_Contents">
      <style:text-properties fo:color="#0066ff" style:font-name="Comic Sans MS" officeooo:rsid="00018662" officeooo:paragraph-rsid="00018662"/>
    </style:style>
    <style:style style:name="P12" style:family="paragraph" style:parent-style-name="Table_20_Contents">
      <style:text-properties fo:color="#0066ff" style:font-name="Comic Sans MS" officeooo:rsid="0008b84e" officeooo:paragraph-rsid="0008b84e"/>
    </style:style>
    <style:style style:name="P13" style:family="paragraph" style:parent-style-name="Table_20_Contents">
      <style:text-properties fo:color="#cc00cc" style:font-name="Comic Sans MS"/>
    </style:style>
    <style:style style:name="P14" style:family="paragraph" style:parent-style-name="Table_20_Contents">
      <style:text-properties fo:color="#cc00cc" style:font-name="Comic Sans MS" officeooo:rsid="00018662" officeooo:paragraph-rsid="00018662"/>
    </style:style>
    <style:style style:name="P15" style:family="paragraph" style:parent-style-name="Table_20_Contents">
      <style:text-properties fo:color="#cc00cc" style:font-name="Comic Sans MS" officeooo:rsid="0008e3fe" officeooo:paragraph-rsid="0008e3fe"/>
    </style:style>
    <style:style style:name="P16" style:family="paragraph" style:parent-style-name="Table_20_Contents">
      <style:text-properties fo:color="#00cc33" style:font-name="Comic Sans MS"/>
    </style:style>
    <style:style style:name="P17" style:family="paragraph" style:parent-style-name="Table_20_Contents">
      <style:text-properties fo:color="#00cc33" style:font-name="Comic Sans MS" officeooo:rsid="0008e3fe" officeooo:paragraph-rsid="0008e3fe"/>
    </style:style>
    <style:style style:name="P18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Comic Sans MS" fo:font-weight="bold" officeooo:rsid="0004ab7d" officeooo:paragraph-rsid="0004ab7d" style:font-weight-asian="bold" style:font-weight-complex="bold"/>
    </style:style>
    <style:style style:name="P21" style:family="paragraph" style:parent-style-name="Standard">
      <style:text-properties style:font-name="Comic Sans MS" fo:font-size="14pt" fo:font-weight="bold" officeooo:rsid="000a73bf" officeooo:paragraph-rsid="000a73bf" style:font-size-asian="13.3500003814697pt" style:font-weight-asian="bold" style:font-size-complex="15.25pt" style:font-weight-complex="bold"/>
    </style:style>
    <style:style style:name="P22" style:family="paragraph" style:parent-style-name="Table_20_Contents">
      <style:text-properties style:font-name="Comic Sans MS"/>
    </style:style>
    <style:style style:name="P23" style:family="paragraph" style:parent-style-name="Table_20_Contents">
      <style:text-properties style:font-name="Comic Sans MS" officeooo:rsid="0005d91a" officeooo:paragraph-rsid="0005d91a"/>
    </style:style>
    <style:style style:name="P24" style:family="paragraph" style:parent-style-name="Standard">
      <style:text-properties style:font-name="Comic Sans MS" fo:font-size="14pt" fo:font-weight="normal" officeooo:rsid="000a73bf" officeooo:paragraph-rsid="000a73bf" style:font-size-asian="13.3500003814697pt" style:font-weight-asian="normal" style:font-size-complex="15.25pt" style:font-weight-complex="normal"/>
    </style:style>
    <style:style style:name="T1" style:family="text">
      <style:text-properties officeooo:rsid="00009f2a"/>
    </style:style>
    <style:style style:name="T2" style:family="text">
      <style:text-properties officeooo:rsid="0000e0fb"/>
    </style:style>
    <style:style style:name="T3" style:family="text">
      <style:text-properties officeooo:rsid="00018662"/>
    </style:style>
    <style:style style:name="T4" style:family="text">
      <style:text-properties officeooo:rsid="0001bd7f"/>
    </style:style>
    <style:style style:name="T5" style:family="text">
      <style:text-properties officeooo:rsid="00030a5d"/>
    </style:style>
    <style:style style:name="T6" style:family="text">
      <style:text-properties officeooo:rsid="0004ab7d"/>
    </style:style>
    <style:style style:name="T7" style:family="text">
      <style:text-properties officeooo:rsid="00056cbd"/>
    </style:style>
    <style:style style:name="T8" style:family="text">
      <style:text-properties officeooo:rsid="0005d91a"/>
    </style:style>
    <style:style style:name="T9" style:family="text">
      <style:text-properties officeooo:rsid="0006aeae"/>
    </style:style>
    <style:style style:name="T10" style:family="text">
      <style:text-properties officeooo:rsid="0007a0dc"/>
    </style:style>
    <style:style style:name="T11" style:family="text">
      <style:text-properties officeooo:rsid="0008b84e"/>
    </style:style>
    <style:style style:name="T12" style:family="text">
      <style:text-properties officeooo:rsid="0008e3fe"/>
    </style:style>
    <style:style style:name="T13" style:family="text">
      <style:text-properties officeooo:rsid="000c106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rminübersicht zur Erstkommunion 20<text:span text:style-name="T8">20</text:span></text:p>
      <text:p text:style-name="P19"/>
      <text:p text:style-name="P19"/>
      <text:p text:style-name="P24">Die Weggottesdienste beginnen jeweils vor der Kirche.</text:p>
      <text:p text:style-name="P21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text:span text:style-name="T13">6. + </text:span>7.11.2019</text:p>
            <text:p text:style-name="P1">17.<text:span text:style-name="T8">0</text:span>0 Uhr <text:span text:style-name="T13">Elfershausen</text:span></text:p>
          </table:table-cell>
          <table:table-cell table:style-name="Tabelle1.B1" office:value-type="string">
            <text:p text:style-name="P2">1. Weggottesdienst: „Gott spricht in der Stille“</text:p>
          </table:table-cell>
        </table:table-row>
        <table:table-row>
          <table:table-cell table:style-name="Tabelle1.A2" office:value-type="string">
            <text:p text:style-name="P2"><text:span text:style-name="T13">20. + </text:span>21.11.2019</text:p>
            <text:p text:style-name="P2">17.00 Uhr <text:span text:style-name="T13">Fuchsstadt</text:span></text:p>
          </table:table-cell>
          <table:table-cell table:style-name="Tabelle1.B2" office:value-type="string">
            <text:p text:style-name="P2">2. Weggottesdienst: „Ich bringe meine „Scherben“ zu Gott“</text:p>
          </table:table-cell>
        </table:table-row>
        <table:table-row>
          <table:table-cell table:style-name="Tabelle1.A2" office:value-type="string">
            <text:p text:style-name="P2"><text:span text:style-name="T13">4. + </text:span>5.12.2019</text:p>
            <text:p text:style-name="P2">17.00 Uhr <text:span text:style-name="T13">Langendorf</text:span></text:p>
          </table:table-cell>
          <table:table-cell table:style-name="Tabelle1.B2" office:value-type="string">
            <text:p text:style-name="P2">3. Weggottesdienst: „Gott spricht durch die Heilige Schrift“</text:p>
          </table:table-cell>
        </table:table-row>
        <table:table-row>
          <table:table-cell table:style-name="Tabelle1.A2" office:value-type="string">
            <text:p text:style-name="P3"><text:span text:style-name="T13">18. + </text:span>19.12.2019</text:p>
            <text:p text:style-name="P3">17.00 Uhr <text:span text:style-name="T13">Elfershausen</text:span></text:p>
          </table:table-cell>
          <table:table-cell table:style-name="Tabelle1.B2" office:value-type="string">
            <text:p text:style-name="P3">4. Weggottesdienst: „Ich will auf Gott hören“</text:p>
          </table:table-cell>
        </table:table-row>
        <table:table-row>
          <table:table-cell table:style-name="Tabelle1.A2" office:value-type="string">
            <text:p text:style-name="P3">8. <text:span text:style-name="T13">+ </text:span>9.1.2020</text:p>
            <text:p text:style-name="P3">17.00 Uhr <text:span text:style-name="T13">Fuchsstadt</text:span></text:p>
          </table:table-cell>
          <table:table-cell table:style-name="Tabelle1.B2" office:value-type="string">
            <text:p text:style-name="P3">5. Weggottesdienst: „<text:span text:style-name="T10">Jesus bleibt bei seinen Freunden“</text:span></text:p>
          </table:table-cell>
        </table:table-row>
        <table:table-row>
          <table:table-cell table:style-name="Tabelle1.A6" office:value-type="date" office:date-value="1899-12-30">
            <text:p text:style-name="P6">Samstag, <text:span text:style-name="T1">11</text:span>.1.20<text:span text:style-name="T9">20</text:span></text:p>
            <text:p text:style-name="P6">18.30 Uhr</text:p>
            <text:p text:style-name="P7">Kirche Langendorf</text:p>
          </table:table-cell>
          <table:table-cell table:style-name="Tabelle1.B2" office:value-type="string">
            <text:p text:style-name="P6">Tauferinnerungsgottesdienst mit Vorstellung der Kommunionkinder, <text:span text:style-name="T9">die in</text:span> Langendorf <text:span text:style-name="T9">zur Kommunion gehen.</text:span></text:p>
            <text:p text:style-name="P8">Bitte die Taufkerzen der Kommunionkinder mitbringen!</text:p>
          </table:table-cell>
        </table:table-row>
        <table:table-row>
          <table:table-cell table:style-name="Tabelle1.A2" office:value-type="string">
            <text:p text:style-name="P9">Sonntag, <text:span text:style-name="T9">12</text:span>.1.20<text:span text:style-name="T9">20</text:span></text:p>
            <text:p text:style-name="P9">10.00 Uhr</text:p>
            <text:p text:style-name="P10">Kirche Fuchsstadt</text:p>
          </table:table-cell>
          <table:table-cell table:style-name="Tabelle1.B2" office:value-type="string">
            <text:p text:style-name="P9">Tauferinnerungsgottesdienst mit Vorstellung der Kommunionkinder <text:span text:style-name="T9">aus</text:span> Fuchsstadt</text:p>
            <text:p text:style-name="P11">Bitte die Taufkerzen der Kommunionkinder mitbringen!</text:p>
          </table:table-cell>
        </table:table-row>
        <table:table-row>
          <table:table-cell table:style-name="Tabelle1.A2" office:value-type="string">
            <text:p text:style-name="P13">Sonntag, <text:span text:style-name="T1">12.</text:span>1.20<text:span text:style-name="T9">20</text:span></text:p>
            <text:p text:style-name="P13">18.00 Uhr</text:p>
          </table:table-cell>
          <table:table-cell table:style-name="Tabelle1.B2" office:value-type="string">
            <text:p text:style-name="P13">Tauferinnerungsgottesdienst mit Vorstellung der Kommunionkinder <text:span text:style-name="T9">aus</text:span> Elfershausen</text:p>
            <text:p text:style-name="P14">Bitte die Taufkerzen der Kommunionkinder mitbringen!</text:p>
          </table:table-cell>
        </table:table-row>
        <table:table-row>
          <table:table-cell table:style-name="Tabelle1.A2" office:value-type="string">
            <text:p text:style-name="P4"><text:span text:style-name="T13">22. + </text:span>23.1.2020</text:p>
            <text:p text:style-name="P1">1<text:span text:style-name="T10">7</text:span>.<text:span text:style-name="T10">0</text:span>0 Uhr <text:span text:style-name="T13">Langendorf</text:span></text:p>
          </table:table-cell>
          <table:table-cell table:style-name="Tabelle1.B2" office:value-type="string">
            <text:p text:style-name="P4">6. Weggottesdienst: „Jesus stirbt – Jesus lebt“</text:p>
          </table:table-cell>
        </table:table-row>
        <table:table-row>
          <table:table-cell table:style-name="Tabelle1.A2" office:value-type="string">
            <text:p text:style-name="P4"><text:span text:style-name="T13">5. + </text:span>6.2.2020</text:p>
            <text:p text:style-name="P1">1<text:span text:style-name="T10">7</text:span>.00 Uhr <text:span text:style-name="T13">Elfershausen</text:span></text:p>
          </table:table-cell>
          <table:table-cell table:style-name="Tabelle1.B2" office:value-type="string">
            <text:p text:style-name="P4">7. Weggottesdienst: „Jesus bleibt bei uns“</text:p>
          </table:table-cell>
        </table:table-row>
        <table:table-row>
          <table:table-cell table:style-name="Tabelle1.A2" office:value-type="string">
            <text:p text:style-name="P4"><text:span text:style-name="T13">19. + </text:span>20.2.2020</text:p>
            <text:p text:style-name="P4">17.00 Uhr <text:span text:style-name="T13">Fuchsstadt</text:span></text:p>
          </table:table-cell>
          <table:table-cell table:style-name="Tabelle1.B2" office:value-type="string">
            <text:p text:style-name="P4">8. Weggottesdienst: „Was ich Gott schenken kann“</text:p>
          </table:table-cell>
        </table:table-row>
        <table:table-row>
          <table:table-cell table:style-name="Tabelle1.A2" office:value-type="string">
            <text:p text:style-name="P4"><text:span text:style-name="T13">4. + </text:span>5.3.2020</text:p>
            <text:p text:style-name="P4">17.00 Uhr <text:span text:style-name="T13">Langendorf</text:span></text:p>
          </table:table-cell>
          <table:table-cell table:style-name="Tabelle1.B2" office:value-type="string">
            <text:p text:style-name="P4">9. Weggottesdienst: „Jesus schenkt Frieden und wir verzeihen einander“</text:p>
          </table:table-cell>
        </table:table-row>
        <table:table-row>
          <table:table-cell table:style-name="Tabelle1.A2" office:value-type="string">
            <text:p text:style-name="P5"><text:span text:style-name="T13">18. + </text:span>19.3.2020</text:p>
            <text:p text:style-name="P5">17.00 Uhr <text:span text:style-name="T13">Elfershausen</text:span></text:p>
          </table:table-cell>
          <table:table-cell table:style-name="Tabelle1.B2" office:value-type="string">
            <text:p text:style-name="P5">10. Weggottesdienst: „Jesus – ein „Schatz“ in meiner Hand“</text:p>
          </table:table-cell>
        </table:table-row>
        <table:table-row>
          <table:table-cell table:style-name="Tabelle1.A2" office:value-type="string">
            <text:p text:style-name="P5"><text:span text:style-name="T13">1. + </text:span>2.4.2020</text:p>
            <text:p text:style-name="P5">17.00 Uhr <text:span text:style-name="T13">Fuchsstadt</text:span></text:p>
          </table:table-cell>
          <table:table-cell table:style-name="Tabelle1.B2" office:value-type="string">
            <text:p text:style-name="P5">Erstbeichtvorbereitung</text:p>
          </table:table-cell>
        </table:table-row>
        <text:soft-page-break/>
        <table:table-row>
          <table:table-cell table:style-name="Tabelle1.A2" office:value-type="string">
            <text:p text:style-name="P12">Samstag, 4.4.2020</text:p>
            <text:p text:style-name="P12">16.00 Uhr </text:p>
          </table:table-cell>
          <table:table-cell table:style-name="Tabelle1.B2" office:value-type="string">
            <text:p text:style-name="P12">Erstbeichte der Kommunionkinder aus Fuchsstadt </text:p>
          </table:table-cell>
        </table:table-row>
        <table:table-row>
          <table:table-cell table:style-name="Tabelle1.A2" office:value-type="string">
            <text:p text:style-name="P9">Donnerstag, <text:span text:style-name="T11">16</text:span>.4.20<text:span text:style-name="T11">20</text:span></text:p>
            <text:p text:style-name="P9">1<text:span text:style-name="T3">6</text:span>.00 Uhr</text:p>
          </table:table-cell>
          <table:table-cell table:style-name="Tabelle1.B2" office:value-type="string">
            <text:p text:style-name="P9">Probe der Kommunionkinder <text:span text:style-name="T11">aus </text:span>Fuchsstadt</text:p>
          </table:table-cell>
        </table:table-row>
        <table:table-row>
          <table:table-cell table:style-name="Tabelle1.A2" office:value-type="string">
            <text:p text:style-name="P9">Sonntag, <text:span text:style-name="T12">19</text:span>.4.20<text:span text:style-name="T12">20</text:span></text:p>
            <text:p text:style-name="P9">10.00 Uhr</text:p>
          </table:table-cell>
          <table:table-cell table:style-name="Tabelle1.B2" office:value-type="string">
            <text:p text:style-name="P9"><text:span text:style-name="T6">f</text:span>eierliche Erstkommunion Fuchsstadt</text:p>
          </table:table-cell>
        </table:table-row>
        <table:table-row>
          <table:table-cell table:style-name="Tabelle1.A2" office:value-type="string">
            <text:p text:style-name="P9">Sonntag, <text:span text:style-name="T12">19</text:span>.4.20<text:span text:style-name="T12">20</text:span></text:p>
            <text:p text:style-name="P9"><text:span text:style-name="T7">17.30</text:span> Uhr</text:p>
          </table:table-cell>
          <table:table-cell table:style-name="Tabelle1.B2" office:value-type="string">
            <text:p text:style-name="P9">Andacht der Kommunionkinder <text:span text:style-name="T12">Fuchsstadt</text:span></text:p>
          </table:table-cell>
        </table:table-row>
        <table:table-row>
          <table:table-cell table:style-name="Tabelle1.A2" office:value-type="string">
            <text:p text:style-name="P9">Montag, <text:span text:style-name="T4">20</text:span>.4.20<text:span text:style-name="T12">20</text:span></text:p>
            <text:p text:style-name="P9">10.00 Uhr</text:p>
          </table:table-cell>
          <table:table-cell table:style-name="Tabelle1.B2" office:value-type="string">
            <text:p text:style-name="P9">Dankgottesdienst <text:span text:style-name="T12">Fuchsstadt</text:span></text:p>
          </table:table-cell>
        </table:table-row>
        <table:table-row>
          <table:table-cell table:style-name="Tabelle1.A2" office:value-type="string">
            <text:p text:style-name="P15">Samstag, 18.4.2020</text:p>
            <text:p text:style-name="P15">16.00 Uhr</text:p>
          </table:table-cell>
          <table:table-cell table:style-name="Tabelle1.B2" office:value-type="string">
            <text:p text:style-name="P15">Erstbeichte der Kommunionkinder aus Elfershausen</text:p>
          </table:table-cell>
        </table:table-row>
        <table:table-row>
          <table:table-cell table:style-name="Tabelle1.A2" office:value-type="string">
            <text:p text:style-name="P13">Donnerstag, <text:span text:style-name="T2">23</text:span>.<text:span text:style-name="T12">4</text:span>.20<text:span text:style-name="T12">20</text:span></text:p>
            <text:p text:style-name="P13">17.00 Uhr</text:p>
          </table:table-cell>
          <table:table-cell table:style-name="Tabelle1.B2" office:value-type="string">
            <text:p text:style-name="P13">Probe der Kommunionkinder Elfershausen</text:p>
          </table:table-cell>
        </table:table-row>
        <table:table-row>
          <table:table-cell table:style-name="Tabelle1.A2" office:value-type="string">
            <text:p text:style-name="P13">Sonntag, <text:span text:style-name="T12">26.4</text:span>.20<text:span text:style-name="T12">20</text:span></text:p>
            <text:p text:style-name="P13">10.00 Uhr</text:p>
          </table:table-cell>
          <table:table-cell table:style-name="Tabelle1.B2" office:value-type="string">
            <text:p text:style-name="P13">feierliche Erstkommunion Elfershausen</text:p>
          </table:table-cell>
        </table:table-row>
        <table:table-row>
          <table:table-cell table:style-name="Tabelle1.A2" office:value-type="string">
            <text:p text:style-name="P13">Sonntag, <text:span text:style-name="T12">26</text:span>.<text:span text:style-name="T12">4</text:span>.20<text:span text:style-name="T12">20</text:span></text:p>
            <text:p text:style-name="P13"><text:span text:style-name="T7">17.30 </text:span>Uhr</text:p>
          </table:table-cell>
          <table:table-cell table:style-name="Tabelle1.B2" office:value-type="string">
            <text:p text:style-name="P13">Andacht der Kommunionkinder <text:span text:style-name="T12">Elfershausen</text:span></text:p>
          </table:table-cell>
        </table:table-row>
        <table:table-row>
          <table:table-cell table:style-name="Tabelle1.A2" office:value-type="string">
            <text:p text:style-name="P13"><text:span text:style-name="T2">Mon</text:span>tag, <text:span text:style-name="T12">27</text:span>.<text:span text:style-name="T12">4</text:span>.20<text:span text:style-name="T12">20</text:span></text:p>
            <text:p text:style-name="P13">10.00 Uhr</text:p>
          </table:table-cell>
          <table:table-cell table:style-name="Tabelle1.B2" office:value-type="string">
            <text:p text:style-name="P13">Dankgottesdienst <text:span text:style-name="T12">Elfershausen</text:span></text:p>
          </table:table-cell>
        </table:table-row>
        <table:table-row>
          <table:table-cell table:style-name="Tabelle1.A2" office:value-type="string">
            <text:p text:style-name="P17">Samstag, 25.4.2020</text:p>
            <text:p text:style-name="P17">16.00 Uhr</text:p>
          </table:table-cell>
          <table:table-cell table:style-name="Tabelle1.B2" office:value-type="string">
            <text:p text:style-name="P17">Erstbeichte der Kommunionkinder, die in Langendorf zur Kommunion gehen.</text:p>
          </table:table-cell>
        </table:table-row>
        <table:table-row>
          <table:table-cell table:style-name="Tabelle1.A2" office:value-type="string">
            <text:p text:style-name="P16">Donnerstag, <text:span text:style-name="T12">30.4.</text:span>20<text:span text:style-name="T12">20</text:span></text:p>
            <text:p text:style-name="P16">17.00 Uhr</text:p>
          </table:table-cell>
          <table:table-cell table:style-name="Tabelle1.B2" office:value-type="string">
            <text:p text:style-name="P16">Probe der Erstkommunionkinder Langendorf</text:p>
          </table:table-cell>
        </table:table-row>
        <table:table-row>
          <table:table-cell table:style-name="Tabelle1.A2" office:value-type="string">
            <text:p text:style-name="P16">Sonntag, <text:span text:style-name="T12">3</text:span>.<text:span text:style-name="T5">5</text:span>.201<text:span text:style-name="T5">9</text:span></text:p>
            <text:p text:style-name="P16">10.00 Uhr</text:p>
          </table:table-cell>
          <table:table-cell table:style-name="Tabelle1.B2" office:value-type="string">
            <text:p text:style-name="P16">feierliche Erstkommunion Langendorf</text:p>
          </table:table-cell>
        </table:table-row>
        <table:table-row>
          <table:table-cell table:style-name="Tabelle1.A2" office:value-type="string">
            <text:p text:style-name="P16">Sonntag, <text:span text:style-name="T12">3</text:span>.<text:span text:style-name="T5">5</text:span>.201<text:span text:style-name="T5">9</text:span></text:p>
            <text:p text:style-name="P16"><text:span text:style-name="T7">17.30</text:span> Uhr</text:p>
          </table:table-cell>
          <table:table-cell table:style-name="Tabelle1.B2" office:value-type="string">
            <text:p text:style-name="P16">Andacht der Kommunionkinder <text:span text:style-name="T12">Langendorf</text:span></text:p>
          </table:table-cell>
        </table:table-row>
        <table:table-row>
          <table:table-cell table:style-name="Tabelle1.A2" office:value-type="string">
            <text:p text:style-name="P16">Montag, <text:span text:style-name="T12">4</text:span>.<text:span text:style-name="T5">5</text:span>.201<text:span text:style-name="T5">9</text:span></text:p>
            <text:p text:style-name="P16">10.00 Uhr</text:p>
          </table:table-cell>
          <table:table-cell table:style-name="Tabelle1.B2" office:value-type="string">
            <text:p text:style-name="P16">Dankgottesdienst <text:span text:style-name="T12">Langendorf</text:span></text:p>
          </table:table-cell>
        </table:table-row>
      </table:table>
      <text:p text:style-name="Standard"/>
      <text:p text:style-name="P20">Herzliche Einladung auch zu den jeweiligen Prozessionen um Christi Himmelfahrt und Fronleichnam </text:p>
      <text:p text:style-name="P20">(Termine siehe Pfarrbrie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Wahler</meta:initial-creator>
    <meta:creation-date>2016-11-07T09:30:50.88</meta:creation-date>
    <dc:date>2019-10-24T10:54:39.755000000</dc:date>
    <meta:editing-duration>P14DT4H17M17S</meta:editing-duration>
    <meta:editing-cycles>6</meta:editing-cycles>
    <meta:generator>LibreOffice/5.2.7.2$Windows_x86 LibreOffice_project/2b7f1e640c46ceb28adf43ee075a6e8b8439ed10</meta:generator>
    <meta:printed-by>Norbert Wahler</meta:printed-by>
    <meta:print-date>2016-11-07T10:37:30.79</meta:print-date>
    <meta:document-statistic meta:table-count="1" meta:image-count="0" meta:object-count="0" meta:page-count="2" meta:paragraph-count="97" meta:word-count="344" meta:character-count="2680" meta:non-whitespace-character-count="2426"/>
  </office:meta>
</office:document-meta>
</file>